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REGULAMIN TURNIEJU PLAŻOWEJ PIŁKI SIATKOWEJ</text:p>
      <text:p text:style-name="Normalny">1. Cel:</text:p>
      <text:p text:style-name="Normalny">- popularyzacja siatkówki plazmowej;</text:p>
      <text:p text:style-name="Normalny">- integracja społeczności lokalnej;</text:p>
      <text:p text:style-name="Normalny">- organizacja czasu wolnego.</text:p>
      <text:p text:style-name="Normalny">2. Termin i miejsce: Turniej zostanie rozegrany w dniu 22 sierpnia 2023 r. o<text:s/>godz. 10:00 na plaży</text:p>
      <text:p text:style-name="Normalny">miejskiej w Człuchowie</text:p>
      <text:p text:style-name="Normalny">3. Uczestnictwo:</text:p>
      <text:p text:style-name="Normalny">- rozgrywki organizowane<text:s/>są̨<text:s/>w jednej kategorii wiekowej open</text:p>
      <text:p text:style-name="Normalny">- zespoły grają̨ w składach 2 osobowych ;</text:p>
      <text:p text:style-name="Normalny">- każdy zespół musi posiadać́ swojego kapitana, który bierze udział w losowaniu;</text:p>
      <text:p text:style-name="Normalny">- warunkiem uczestnictwa jest posiadanie odpowiedniego stroju sportowego oraz dobry stan</text:p>
      <text:p text:style-name="Normalny">zdrowia potwierdzony własnoręcznym podpisem na zgłoszeniu.</text:p>
      <text:p text:style-name="Normalny">4. Zgłoszenie: na adres mailowy:<text:s/><text:a xlink:href="mailto:rdebski@interia.pl" office:target-frame-name="_top" xlink:show="replace"><text:span text:style-name="Hiperłącze">rdebski@interia.pl</text:span></text:a><text:s/>zawierający imiona i<text:s/>nazwiska<text:s/>lub na miejscu zawodów do godz. 9:45.</text:p>
      <text:p text:style-name="Normalny">5. Rozgrywki:</text:p>
      <text:p text:style-name="Normalny">- obowiązują̨ przepisy PZPS;</text:p>
      <text:p text:style-name="Normalny">- system rozgrywek uzależniony będzie od ilości zgłoszeń́;</text:p>
      <text:p text:style-name="Normalny">- w sprawach nieujętych w regulaminie decyduje organizator;</text:p>
      <text:p text:style-name="Normalny">- do rozegrania zawodów wymagane jest zgłoszenie minimum 4 zespołów;</text:p>
      <text:p text:style-name="Normalny">- szczegółowy program<text:s/>turnieju zostanie przedstawiony po zamknięciu listy zgłoszeń́.</text:p>
      <text:p text:style-name="Normalny">6. Przepisy gry w siatkówkę̨ plażową:</text:p>
      <text:p text:style-name="Normalny">- zawody rozgrywane będą̨ zgodnie z przepisami gry w siatkówkę̨ plażową;</text:p>
      <text:p text:style-name="Normalny">- drużyna składa się̨ z 2 zawodników, nie ma trenera.</text:p>
      <text:p text:style-name="Normalny">7. Sprawy rożne:</text:p>
      <text:p text:style-name="Normalny">- zwycięskie drużyny w turnieju otrzymają̨ puchary;</text:p>
      <text:p text:style-name="Normalny">- zawodnicy biorą̨ udział w turnieju na własną odpowiedzialność́;</text:p>
      <text:p text:style-name="Normalny">- ostateczna interpretacja regulaminu należy do organizatora;</text:p>
      <text:p text:style-name="Normalny">- przewidywana maksymalna ilość́ zespołów biorących udział w rozgrywkach wynosi 8 drużyn o</text:p>
      <text:p text:style-name="Normalny">uczestnictwie decyduje kolejność zgłoszeń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ir Człuchów</meta:initial-creator>
    <dc:creator>Osir Człuchów</dc:creator>
    <meta:creation-date>2023-07-03T04:38:00Z</meta:creation-date>
    <dc:date>2023-07-10T10:37:00Z</dc:date>
    <meta:template xlink:href="Normal.dotm" xlink:type="simple"/>
    <meta:editing-cycles>3</meta:editing-cycles>
    <meta:editing-duration>PT62640S</meta:editing-duration>
    <meta:document-statistic meta:page-count="1" meta:paragraph-count="3" meta:word-count="228" meta:character-count="1598" meta:row-count="11" meta:non-whitespace-character-count="1373"/>
  </office:meta>
</office:document-meta>
</file>