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paragraph-properties fo:text-indent="0.4916in"/>
    </style:style>
    <style:style style:name="P13" style:parent-style-name="Normalny" style:family="paragraph">
      <style:paragraph-properties fo:text-indent="0.4916in"/>
    </style:style>
    <style:style style:name="P14" style:parent-style-name="Normalny" style:family="paragraph">
      <style:paragraph-properties fo:text-indent="0.4916in"/>
    </style:style>
    <style:style style:name="P15" style:parent-style-name="Normalny" style:family="paragraph">
      <style:paragraph-properties fo:text-indent="0.4916in"/>
    </style:style>
    <style:style style:name="P16" style:parent-style-name="Normalny" style:family="paragraph">
      <style:paragraph-properties fo:text-indent="0.4916in"/>
    </style:style>
    <style:style style:name="P17" style:parent-style-name="Normalny" style:family="paragraph">
      <style:paragraph-properties fo:text-indent="0.4916in"/>
    </style:style>
    <style:style style:name="P18" style:parent-style-name="Normalny" style:family="paragraph">
      <style:paragraph-properties fo:text-indent="0.4916in"/>
    </style:style>
    <style:style style:name="P19" style:parent-style-name="Normalny" style:family="paragraph">
      <style:paragraph-properties fo:text-indent="0.4916in"/>
    </style:style>
    <style:style style:name="P20" style:parent-style-name="Normalny" style:family="paragraph">
      <style:paragraph-properties fo:text-indent="0.4916in"/>
    </style:style>
    <style:style style:name="P21" style:parent-style-name="Normalny" style:family="paragraph">
      <style:paragraph-properties fo:text-indent="0.4916in"/>
    </style:style>
    <style:style style:name="P22" style:parent-style-name="Normalny" style:family="paragraph">
      <style:paragraph-properties fo:text-indent="0.4916in"/>
    </style:style>
    <style:style style:name="P23" style:parent-style-name="Normalny" style:family="paragraph">
      <style:paragraph-properties fo:text-indent="0.4916in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Akapitzlistą" style:list-style-name="LFO1" style:family="paragraph">
      <style:text-properties fo:font-size="12pt" style:font-size-asian="12pt" style:font-size-complex="12pt"/>
    </style:style>
    <style:style style:name="P27" style:parent-style-name="Akapitzlistą" style:list-style-name="LFO1" style:family="paragraph">
      <style:text-properties fo:font-size="12pt" style:font-size-asian="12pt" style:font-size-complex="12pt"/>
    </style:style>
    <style:style style:name="P28" style:parent-style-name="Akapitzlistą" style:list-style-name="LFO1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Hiperłącze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  <style:style style:name="P48" style:parent-style-name="Normalny" style:family="paragraph">
      <style:text-properties fo:font-size="12pt" style:font-size-asian="12pt" style:font-size-complex="12pt"/>
    </style:style>
    <style:style style:name="P49" style:parent-style-name="Normalny" style:family="paragraph">
      <style:text-properties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Normalny" style:family="paragraph">
      <style:text-properties fo:font-size="12pt" style:font-size-asian="12pt" style:font-size-complex="12pt"/>
    </style:style>
    <style:style style:name="P57" style:parent-style-name="Normalny" style:family="paragraph">
      <style:text-properties fo:font-size="12pt" style:font-size-asian="12pt" style:font-size-complex="12pt"/>
    </style:style>
    <style:style style:name="P58" style:parent-style-name="Normalny" style:family="paragraph">
      <style:text-properties fo:font-size="12pt" style:font-size-asian="12pt" style:font-size-complex="12pt"/>
    </style:style>
    <style:style style:name="P59" style:parent-style-name="Normalny" style:family="paragraph">
      <style:paragraph-properties>
        <style:tab-stops>
          <style:tab-stop style:type="left" style:position="0.7083in"/>
        </style:tab-stops>
      </style:paragraph-properties>
    </style:style>
    <style:style style:name="T6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prawdź swoją wydolność!</text:p>
      <text:p text:style-name="P2">Ustanawianie Rekordów Człuchowa w teście Coopera w poszczególnych kategoriach wiekowych.</text:p>
      <text:p text:style-name="P3"/>
      <text:p text:style-name="P4">Regulamin „I Test Coopera 12-minutowy Test Sprawności dla Wszystkich ”</text:p>
      <text:p text:style-name="P5"/>
      <text:p text:style-name="P6">Cel: Test Coopera mogą wykonać wszystkie osoby aktywne fizycznie (choćby rekreacyjnie).</text:p>
      <text:p text:style-name="P7">Zadaniem uczestnika testu jest przebiegnięcie jak najdłuższego dystansu w ciągu 12 minut. Od zawodników nie wymaga się jednak ciągłego biegu – jeśli nie wystarcza sił, mogą maszerować przez część dystansu.</text:p>
      <text:p text:style-name="P8">Impreza jest całkowicie za darmo dla Wszystkich chętnych chcących sprawdzić się w Teście Coopera.</text:p>
      <text:p text:style-name="P9">Wyniki interpretuje się w oparciu o tabele uwzględniające płeć i wiek.</text:p>
      <text:p text:style-name="P10"/>
      <text:p text:style-name="P11">Test Coopera: tabela z wynikami. Normy biegowego testu Coopera :</text:p>
      <text:p text:style-name="Normalny"/>
      <text:p text:style-name="Normalny">Wiek<text:s/><text:tab/>Bardzo dobrze <text:s text:c="5"/>Dobrze<text:s/><text:tab/>Średnio<text:s/><text:tab/>Źle<text:s/><text:tab/><text:tab/>Bardzo źle</text:p>
      <text:p text:style-name="Normalny">8<text:tab/>M 2190+ m<text:s/><text:tab/>1810–2180 m<text:s/><text:tab/>1420–1800 m<text:s/><text:tab/>1050–1410 m<text:s/><text:tab/>1040- m</text:p>
      <text:p text:style-name="P12">K 2010+ m<text:s/><text:tab/>1670–2000 m<text:s/><text:tab/>1320–1660 m<text:s/><text:tab/>990–1310 m<text:s/><text:tab/>980- m</text:p>
      <text:p text:style-name="Normalny">9<text:s/><text:tab/>M 2350+ m<text:s/><text:tab/>1950–2340 m<text:s/><text:tab/>1540–1940 m<text:s/><text:tab/>1130–1530 m<text:s/><text:tab/>1120- m</text:p>
      <text:p text:style-name="P13">K 2120+ m<text:s/><text:tab/>1770–2110 m<text:s/><text:tab/>1400–1760 m<text:s/><text:tab/>1050–1390 m<text:s/><text:tab/>1040- m</text:p>
      <text:p text:style-name="Normalny">10<text:tab/>M 2460+ m<text:s/><text:tab/>2070–2450 m<text:s/><text:tab/>1670–2060 m<text:s/><text:tab/>1270–1660 m<text:s/><text:tab/>1260- m</text:p>
      <text:p text:style-name="P14">K 2200+ m<text:s/><text:tab/>1860–2190 m<text:s/><text:tab/>1500–1850 m<text:s/><text:tab/>1160–1490 m<text:s/><text:tab/>1150- m</text:p>
      <text:p text:style-name="Normalny">11<text:tab/>M 2610+ m<text:s/><text:tab/>2200–2600 m<text:s/><text:tab/>1790–2190 m<text:s/><text:tab/>1390–1780 m<text:s/><text:tab/>1380- m</text:p>
      <text:p text:style-name="P15">K 2330+ m<text:s/><text:tab/>1980–2320 m<text:s/><text:tab/>1620–1970 m<text:s/><text:tab/>1270–1610 m<text:s/><text:tab/>1260- m</text:p>
      <text:p text:style-name="Normalny">12<text:tab/>M 2690+ m<text:s/><text:tab/>2290–2680 m<text:s/><text:tab/>1880–2280 m<text:s/><text:tab/>1480–1870 m<text:s/><text:tab/>1470- m</text:p>
      <text:p text:style-name="P16">K 2370+ m<text:s/><text:tab/>2030–2360 m<text:s/><text:tab/>1670–2020 m<text:s/><text:tab/>1330–1660 m<text:s/><text:tab/>1320- m</text:p>
      <text:p text:style-name="Normalny"/>
      <text:p text:style-name="Normalny"/>
      <text:p text:style-name="Normalny"/>
      <text:soft-page-break/>
      <text:p text:style-name="Normalny">Wiek<text:s/><text:tab/>Bardzo dobrze<text:s/><text:tab/>Dobrze<text:s/><text:tab/><text:tab/>Średnio<text:s/><text:tab/>Źle<text:s/><text:tab/><text:tab/>Bardzo źle</text:p>
      <text:p text:style-name="Normalny">13-14<text:tab/>M 2700+ m<text:s/><text:tab/>2400–2700 m<text:s/><text:tab/>2200–2399 m<text:s/><text:tab/>2100–2199 m<text:s/><text:tab/>2100- m</text:p>
      <text:p text:style-name="P17">K 2000+ m<text:s/><text:tab/>1900–2000 m<text:s/><text:tab/>1600–1899 m<text:s/><text:tab/>1500–1599 m<text:s/><text:tab/>1500- m</text:p>
      <text:p text:style-name="Normalny">15-16<text:tab/>M 2800+ m<text:s/><text:tab/>2500–2800 m<text:s/><text:tab/>2300–2499 m<text:s/><text:tab/>2200–2299 m<text:s/><text:tab/>2200- m</text:p>
      <text:p text:style-name="P18">K 2100+ m<text:s/><text:tab/>2000–2100 m<text:s/><text:tab/>1700–1999 m<text:s/><text:tab/>1600–1699 m<text:s/><text:tab/>1600- m</text:p>
      <text:p text:style-name="Normalny">17-20<text:tab/>M 3000+ m<text:s/><text:tab/>2700–3000 m<text:s/><text:tab/>2500–2699 m<text:s/><text:tab/>2300–2499 m<text:s/><text:tab/>2300- m</text:p>
      <text:p text:style-name="P19">K 2300+ m<text:s/><text:tab/>2100–2300 m<text:s/><text:tab/>1800–2099 m<text:s/><text:tab/>1700–1799 m<text:s/><text:tab/>1700- m</text:p>
      <text:p text:style-name="Normalny">Wiek<text:s/><text:tab/>Bardzo dobrze<text:s/><text:tab/>Dobrze<text:s/><text:tab/><text:tab/>Średnio<text:s/><text:tab/>Źle<text:s/><text:tab/><text:tab/>Bardzo źle</text:p>
      <text:p text:style-name="Normalny">20-29<text:tab/>M 2800+ m<text:s/><text:tab/>2400–2800 m<text:s/><text:tab/>2200–2399 m<text:s/><text:tab/>1600–2199 m<text:s/><text:tab/>1600- m</text:p>
      <text:p text:style-name="P20">K 2700+ m<text:s/><text:tab/>2200–2700 m<text:s/><text:tab/>1800–2199 m<text:s/><text:tab/>1500–1799 m<text:s/><text:tab/>1500- m</text:p>
      <text:p text:style-name="Normalny">30-39<text:tab/>M 2700+ m<text:s/><text:tab/>2300–2700 m<text:s/><text:tab/>1900–2299 m<text:s/><text:tab/>1500–1899 m<text:s/><text:tab/>1500- m</text:p>
      <text:p text:style-name="P21">K 2500+ m<text:s/><text:tab/>2000–2500 m<text:s/><text:tab/>1700–1999 m<text:s/><text:tab/>1400–1699 m<text:s/><text:tab/>1400- m</text:p>
      <text:p text:style-name="Normalny">40-49<text:tab/>M 2500+ m<text:s/><text:tab/>2100–2500 m<text:s/><text:tab/>1700–2099 m<text:s/><text:tab/>1400–1699 m<text:s/><text:tab/>1400- m</text:p>
      <text:p text:style-name="P22">K 2300+ m<text:s/><text:tab/>1900–2300 m<text:s/><text:tab/>1500–1899 m<text:s/><text:tab/>1200–1499 m<text:s/><text:tab/>1200- m</text:p>
      <text:p text:style-name="Normalny">50+<text:tab/>M 2400+ m<text:s/><text:tab/>2000–2400 m<text:s/><text:tab/>1600–1999 m<text:s/><text:tab/>1300–1599 m<text:s/><text:tab/>1300- m</text:p>
      <text:p text:style-name="P23">K 2200+ m<text:s/><text:tab/>1700–2200 m<text:s/><text:tab/>1400–1699 m<text:s/><text:tab/>1100–1399 m<text:s/><text:tab/>1100- m</text:p>
      <text:p text:style-name="P24"/>
      <text:p text:style-name="P25">Organizatorem imprezy:</text:p>
      <text:list text:style-name="LFO1" text:continue-numbering="true">
        <text:list-item>
          <text:p text:style-name="P26">Człuchowski Międzyszkolny Klub Lekkoatletyczny</text:p>
        </text:list-item>
        <text:list-item>
          <text:p text:style-name="P27">Ośrodek Sportu i Rekreacji w Człuchowie</text:p>
        </text:list-item>
        <text:list-item>
          <text:p text:style-name="P28">Gmina Miejska Człuchów</text:p>
        </text:list-item>
      </text:list>
      <text:p text:style-name="P29"/>
      <text:p text:style-name="P30">Termin i Miejsce: biegi odbędą się 06.04.2024r. o godz. 10:00 na obiekcie OSiR w Człuchowie ul. Szkolna1</text:p>
      <text:p text:style-name="P31">Uczestnictwo w biegach: prawo startu mają osoby, które ukończyły 8 lat i spełnią wymagania niniejszego regulaminu.</text:p>
      <text:p text:style-name="P32"/>
      <text:p text:style-name="P33">Zgłoszenia przyjmujemy : od 18.03.2024. do 04.04.2024 po tym terminie listę zgłoszeń jest zamykana.</text:p>
      <text:p text:style-name="Normalny"><text:span text:style-name="T34">Zgłoszenia można dokonać osobiście w budynku OSiR w Człuchowie lub mailowo na adres<text:s/></text:span><text:a xlink:href="mailto:osir5@wp.pl" office:target-frame-name="_top" xlink:show="replace"><text:span text:style-name="T35">osir5@wp.pl</text:span></text:a><text:span text:style-name="T36"><text:s/></text:span></text:p>
      <text:soft-page-break/>
      <text:p text:style-name="P37">W dniu imprezy zgłoszenia będą przyjmowane, jednak zgłaszający się wystartują w ostatniej grupie uczestników, biegi odbywać się będą bez względu na pogodę, organizator nie odpowiada za rzeczy wartościowe pozostawione bez opieki.<text:s/></text:p>
      <text:p text:style-name="P38">Do startu zostaną dopuszczone osoby, które posiadają aktualne badania lekarskie, lub podpiszą oświadczenie, że startują na własną odpowiedzialność. Osoby niepełnoletnie muszą posiadać pisemną zgodę na udział w teście. Wzór oświadczenia na stronie OSiR w Człuchowie.</text:p>
      <text:p text:style-name="P39">Nagrody dla 120 uczestników gwarantujemy pamiątkowy medal na którym uczestnik będzie mógł wypisać swój wynik, voucher na park linowy lub baseny zewnętrze na plaży.<text:s/></text:p>
      <text:p text:style-name="P40"/>
      <text:p text:style-name="P41">Program minutowy zawodów:</text:p>
      <text:p text:style-name="P42">od godz. 9:45 otwarcie biura zawodów – stadion OSiR w Człuchowie, ul. Szkolna1</text:p>
      <text:p text:style-name="P43">o godz. 10.00 rozgrzewka, wspólne pamiątkowe zdjęcie,</text:p>
      <text:p text:style-name="P44">o godz. 10:15- 11:50 start <text:s/>w grupach wiekowych.</text:p>
      <text:p text:style-name="P45">ok. godz. 12.00 dekoracja</text:p>
      <text:p text:style-name="P46">Trasa wszystkich biegów będzie odbywała się po bieżni stadionu OSiR w Człuchowie, ul.Szkolna1.</text:p>
      <text:p text:style-name="Normalny"/>
      <text:p text:style-name="Normalny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ir Człuchów</meta:initial-creator>
    <dc:creator>Osir Człuchów</dc:creator>
    <meta:creation-date>2024-03-05T06:05:00Z</meta:creation-date>
    <dc:date>2024-03-18T07:26:00Z</dc:date>
    <meta:print-date>2024-03-05T12:30:00Z</meta:print-date>
    <meta:template xlink:href="Normal.dotm" xlink:type="simple"/>
    <meta:editing-cycles>5</meta:editing-cycles>
    <meta:editing-duration>PT26040S</meta:editing-duration>
    <meta:document-statistic meta:page-count="3" meta:paragraph-count="7" meta:word-count="561" meta:character-count="3925" meta:row-count="28" meta:non-whitespace-character-count="3371"/>
  </office:meta>
</office:document-meta>
</file>