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Akapitzlistą" style:list-style-name="LFO1" style:family="paragraph"/>
    <style:style style:name="P3" style:parent-style-name="Akapitzlistą" style:list-style-name="LFO1" style:family="paragraph"/>
    <style:style style:name="P4" style:parent-style-name="Akapitzlistą" style:list-style-name="LFO1" style:family="paragraph"/>
    <style:style style:name="P5" style:parent-style-name="Akapitzlistą" style:list-style-name="LFO1" style:family="paragraph"/>
    <style:style style:name="T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EGULAMIN TURNIEJU PLAŻOWEJ PIŁKI SIATKOWEJ MĘŻCZYZN</text:p>
      <text:p text:style-name="Normalny">1. Cel:</text:p>
      <text:p text:style-name="Normalny">- popularyzacja siatkówki plażowej;</text:p>
      <text:p text:style-name="Normalny">- integracja społeczności lokalnej;</text:p>
      <text:p text:style-name="Normalny">- organizacja czasu wolnego.</text:p>
      <text:p text:style-name="Normalny">2. Organizatorzy<text:s/></text:p>
      <text:list text:style-name="LFO1" text:continue-numbering="true">
        <text:list-item>
          <text:p text:style-name="P2">Ośrodek Sportu i Rekreacji w Człuchowie</text:p>
        </text:list-item>
        <text:list-item>
          <text:p text:style-name="P3">Telmax E.R. Gliszczyńscy Spółka Jawna<text:s/></text:p>
        </text:list-item>
        <text:list-item>
          <text:p text:style-name="P4">Gmina Miejska Człuchów</text:p>
        </text:list-item>
        <text:list-item>
          <text:p text:style-name="P5">Miejskie Stowarzyszenie Kultury Fizycznej, Sportu i Turystyki.</text:p>
        </text:list-item>
      </text:list>
      <text:p text:style-name="Normalny">3. Termin i miejsce: Turniej zostanie rozegrany w dniu 20 lipiec 2024 r. o godz. 10:00 na plaży</text:p>
      <text:p text:style-name="Normalny">miejskiej w Człuchowie</text:p>
      <text:p text:style-name="Normalny">4. Uczestnictwo:</text:p>
      <text:p text:style-name="Normalny">- rozgrywki organizowane są̨ w jednej kategorii wiekowej open</text:p>
      <text:p text:style-name="Normalny">- zespoły grają̨ w składach 2 osobowych ;</text:p>
      <text:p text:style-name="Normalny">- każdy zespół musi posiadać́ swojego kapitana, który bierze udział w losowaniu;</text:p>
      <text:p text:style-name="Normalny">- warunkiem uczestnictwa jest posiadanie odpowiedniego stroju sportowego oraz dobry stan</text:p>
      <text:p text:style-name="Normalny">zdrowia potwierdzony własnoręcznym podpisem na zgłoszeniu.</text:p>
      <text:p text:style-name="Normalny">5. Zgłoszenie: na adres mailowy:<text:s/><text:a xlink:href="mailto:rdebski@interia.pl" office:target-frame-name="_top" xlink:show="replace"><text:span text:style-name="Hiperłącze">rdebski@interia.pl</text:span></text:a><text:s text:c="2"/>lub telefonicznie <text:s/>602 221 870 <text:s/>zawierający imiona i nazwiska lub na miejscu zawodów do godz. 9:45.<text:s/></text:p>
      <text:p text:style-name="Normalny">6. Rozgrywki:</text:p>
      <text:p text:style-name="Normalny">- obowiązują̨ przepisy PZPS;</text:p>
      <text:p text:style-name="Normalny">- system rozgrywek uzależniony będzie od ilości zgłoszeń́;</text:p>
      <text:p text:style-name="Normalny">- w sprawach nieujętych w regulaminie decyduje organizator;</text:p>
      <text:p text:style-name="Normalny">- do rozegrania zawodów wymagane jest zgłoszenie minimum 4 zespołów;</text:p>
      <text:p text:style-name="Normalny">- szczegółowy program turnieju zostanie przedstawiony po zamknięciu listy zgłoszeń́.</text:p>
      <text:p text:style-name="Normalny">7. Przepisy gry w siatkówkę̨ plażową:</text:p>
      <text:p text:style-name="Normalny">- zawody rozgrywane będą̨ zgodnie z przepisami gry w siatkówkę̨ plażową;</text:p>
      <text:p text:style-name="Normalny">- drużyna składa się̨ z 2 zawodników, nie ma trenera.</text:p>
      <text:p text:style-name="Normalny">8. Sprawy rożne:</text:p>
      <text:p text:style-name="Normalny">- zwycięskie drużyny w turnieju otrzymają̨ puchary i nagrody finansowe<text:s/></text:p>
      <text:p text:style-name="Normalny">1 miejsce – 1000 zł</text:p>
      <text:soft-page-break/>
      <text:p text:style-name="Normalny">2 miejsce – 600 zł</text:p>
      <text:p text:style-name="Normalny">3miejsce – 400 zł.</text:p>
      <text:p text:style-name="Normalny">- zawodnicy biorą̨ udział w turnieju na własną odpowiedzialność́;</text:p>
      <text:p text:style-name="Normalny">- ostateczna interpretacja regulaminu należy do organizatora;</text:p>
      <text:p text:style-name="Normalny">- przewidywana maksymalna ilość́ zespołów biorących udział w rozgrywkach wynosi<text:s/><text:span text:style-name="T6">8<text:s/></text:span>drużyn o</text:p>
      <text:p text:style-name="Normalny">uczestnictwie decyduje kolejność zgłoszeń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sir Człuchów</meta:initial-creator>
    <dc:creator>Osir Człuchów</dc:creator>
    <meta:creation-date>2024-07-08T08:24:00Z</meta:creation-date>
    <dc:date>2024-07-09T06:46:00Z</dc:date>
    <meta:template xlink:href="Normal.dotm" xlink:type="simple"/>
    <meta:editing-cycles>5</meta:editing-cycles>
    <meta:editing-duration>PT4560S</meta:editing-duration>
    <meta:document-statistic meta:page-count="2" meta:paragraph-count="3" meta:word-count="272" meta:character-count="1903" meta:row-count="13" meta:non-whitespace-character-count="1634"/>
  </office:meta>
</office:document-meta>
</file>